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een houtsingel - t.h.v. Saffier te Drachten (Drachten,A,15584)</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Saffier te Drachten (Drachten,A,15584), een gemeentelijke aanvraag voor het kappen van een houtsingel, Z2026-00001579, datum bekendmaking: 28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474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79</meta:user-defined>
    <meta:user-defined meta:name="DCTERMS.abstract">Verleende omgevingsvergunning, t.h.v. Saffier te Drachten (Drachten,A,15584), een gemeentelijke aanvraag voor het kappen van een houtsingel, zaaknummer: Z2026-00001579, datum bekendmaking: 28 mei 2026</meta:user-defined>
    <dc:language>nl</dc:language>
    <meta:user-defined meta:name="OVERHEIDop.locatietype/OVERHEIDop.gebiedsmarkering">Vlak</meta:user-defined>
    <meta:user-defined meta:name="DC.title">Gemeente Smallingerland - verlening omgevingsvergunning - een gemeentelijke aanvraag voor het kappen van een houtsingel - t.h.v. Saffier te Drachten (Drachten,A,15584)</meta:user-defined>
    <meta:user-defined meta:name="DCTERMS.W3CDTF/DCTERMS.available">2026-06-01</meta:user-defined>
    <meta:user-defined meta:name="DCTERMS.W3CDTF/OVERHEIDop.jaargang">2026</meta:user-defined>
    <meta:user-defined meta:name="OVERHEIDop.publicationIssue">254745</meta:user-defined>
    <meta:user-defined meta:name="OVERHEIDop.GmbID/DC.identifier">gmb-2026-254745</meta:user-defined>
    <meta:user-defined meta:name="OVERHEIDop.versieInformatie"/>
  </office:meta>
</office:document-meta>
</file>