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Cafe de Gekroonde Suikerbiet Nieuwe Haven 141, 4301DL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Cafe de Gekroonde Suikerbiet Nieuwe Haven 141, 4301DL Zierikzee Zaaknummer: 1704654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439</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Cafe de Gekroonde Suikerbiet Nieuwe Haven 141, 4301DL Zierikzee</meta:user-defined>
    <meta:user-defined meta:name="DCTERMS.W3CDTF/DCTERMS.available">2026-06-01</meta:user-defined>
    <meta:user-defined meta:name="DCTERMS.W3CDTF/OVERHEIDop.jaargang">2026</meta:user-defined>
    <meta:user-defined meta:name="OVERHEIDop.publicationIssue">254743</meta:user-defined>
    <meta:user-defined meta:name="OVERHEIDop.GmbID/DC.identifier">gmb-2026-254743</meta:user-defined>
    <meta:user-defined meta:name="OVERHEIDop.versieInformatie"/>
  </office:meta>
</office:document-meta>
</file>