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De Zeeuwse Stromen Exploitatie B.V.  Duinwekken 5, 4325GL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De Zeeuwse Stromen Exploitatie B.V.  Duinwekken 5, 4325GL Renesse Zaaknummer: 1701296Datum beschikking verzonden: 28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7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7461</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De Zeeuwse Stromen Exploitatie B.V.  Duinwekken 5, 4325GL Renesse</meta:user-defined>
    <meta:user-defined meta:name="DCTERMS.W3CDTF/DCTERMS.available">2026-06-01</meta:user-defined>
    <meta:user-defined meta:name="DCTERMS.W3CDTF/OVERHEIDop.jaargang">2026</meta:user-defined>
    <meta:user-defined meta:name="OVERHEIDop.publicationIssue">254735</meta:user-defined>
    <meta:user-defined meta:name="OVERHEIDop.GmbID/DC.identifier">gmb-2026-254735</meta:user-defined>
    <meta:user-defined meta:name="OVERHEIDop.versieInformatie"/>
  </office:meta>
</office:document-meta>
</file>