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nisse, Kerkplein, Ibizamarkt op 11 juli 2026 en 15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Ibizamarkt op 11 juli 2026 en 15 augustus 2026Zaaknummer: 1699553Datum beschikking verzonden: 28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73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746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ruinisse, Kerkplein, Ibizamarkt op 11 juli 2026 en 15 augustus 2026</meta:user-defined>
    <meta:user-defined meta:name="DCTERMS.W3CDTF/DCTERMS.available">2026-06-01</meta:user-defined>
    <meta:user-defined meta:name="DCTERMS.W3CDTF/OVERHEIDop.jaargang">2026</meta:user-defined>
    <meta:user-defined meta:name="OVERHEIDop.publicationIssue">254734</meta:user-defined>
    <meta:user-defined meta:name="OVERHEIDop.GmbID/DC.identifier">gmb-2026-254734</meta:user-defined>
    <meta:user-defined meta:name="OVERHEIDop.versieInformatie"/>
  </office:meta>
</office:document-meta>
</file>