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Sportparkweg 3, 3604AW Maarssen - Tennisvereniging Luck Raeck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Tennisvereniging Luck Raeck Maarssen op de locatie Sportparkweg 3, 3604AW Maarssen.</text:p>
            <text:p text:style-name="common-al">Datum besluit: 28 mei 2026</text:p>
            <text:p text:style-name="common-al">Zaaknummer: Z2026-00000570</text:p>
            <text:p text:style-name="common-al">U kunt bezwaar maken tot en met 9 juli 2026</text:p>
            <text:p text:style-name="common-al">
            <text:span text:style-name="nadrukvet">Inzien</text:span>
          </text:p>
            <text:p text:style-name="common-al">U kunt de documenten met zaaknummer Z2026-00000570 tot 9 juli 2026 inzien. Dit kan via de knop 'Bekijk documenten' aan de linkerkant van deze pagina, onder het kopje 'Extra informatie'. U kunt ook de link jeleefomgeving.nl/inzien/823214527/2bda6b69-8567-474f-9a80-c3d380c7e3a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73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570</meta:user-defined>
    <meta:user-defined meta:name="DCTERMS.abstract">Betreft: Besluit op locatie Sportparkweg 3, 3604AW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Sportparkweg 3, 3604AW Maarssen - Tennisvereniging Luck Raeck Maarssen</meta:user-defined>
    <meta:user-defined meta:name="OVERHEIDop.datumEindeReactietermijn">2026-07-09</meta:user-defined>
    <meta:user-defined meta:name="OVERHEIDop.terinzageleggingBG">https://jeleefomgeving.nl/inzien/823214527/2bda6b69-8567-474f-9a80-c3d380c7e3a2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32</meta:user-defined>
    <meta:user-defined meta:name="OVERHEIDop.GmbID/DC.identifier">gmb-2026-254732</meta:user-defined>
    <meta:user-defined meta:name="OVERHEIDop.versieInformatie"/>
  </office:meta>
</office:document-meta>
</file>