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noudstraat 7, 2182DZ Hillegom, het plaatsen van een overheaddeur en een vluchttrap en gedeeltelijk wijzigen voor storage. Kenmerk Z2026-00001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verheaddeur en een vluchttrap en gedeeltelijk wijzigen voor storage.</text:p>
            <text:p text:style-name="common-al">
            <text:span text:style-name="nadrukcur">Datum ontvangst:</text:span>26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473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3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74</meta:user-defined>
    <dc:language>nl</dc:language>
    <meta:user-defined meta:name="OVERHEIDop.locatietype/OVERHEIDop.gebiedsmarkering">Vlak</meta:user-defined>
    <meta:user-defined meta:name="DC.title">Nieuwe aanvraag omgevingsvergunning, Arnoudstraat 7, 2182DZ Hillegom, het plaatsen van een overheaddeur en een vluchttrap en gedeeltelijk wijzigen voor storage. Kenmerk Z2026-00001474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31</meta:user-defined>
    <meta:user-defined meta:name="OVERHEIDop.GmbID/DC.identifier">gmb-2026-254731</meta:user-defined>
    <meta:user-defined meta:name="OVERHEIDop.versieInformatie"/>
  </office:meta>
</office:document-meta>
</file>