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12E, Cruquius - Reeds gerealiseerde dakopbouw op platte dak t.b.v. bereikbaarheid dak voor onderhoud en service 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en reeds gerealiseerde dakopbouw op het platte dak ten behoeve van de bereikbaarheid van het dak voor onderhoud en service van de installaties</text:p>
            <text:p text:style-name="common-al">Aanvrager: Tie-Land Souvenirs B.V. </text:p>
            <text:p text:style-name="common-al">Zaaknummer: OD2025-0027474</text:p>
            <text:p text:style-name="common-al">DSO nummer: 2025101600499</text:p>
            <text:p text:style-name="common-al">Uitkomst besluit: verleend</text:p>
            <text:p text:style-name="common-al">Datum besluit: 18-01-2026</text:p>
            <text:p text:style-name="common-al">Bezwaar in te dienen tot en met: 01-03-2026</text:p>
            <text:p text:style-name="common-al">Namens: Gemeente Haarlemmermeer</text:p>
            <text:p text:style-name="common-al">Wilt u de gepubliceerde documenten behorende bij deze bekendmaking in zien, klik dan <text:a xlink:href="https://edataloket.odnzkg.nl/?q=%7B%22search%22%3A%22OD2025-00274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474</meta:user-defined>
    <meta:user-defined meta:name="DCTERMS.abstract"> een reeds gerealiseerde dakopbouw op het platte dak t.b.v. de bereikbaarheid van het dak voor onderhoud en service van de installaties</meta:user-defined>
    <dc:language>nl</dc:language>
    <meta:user-defined meta:name="OVERHEIDop.locatietype/OVERHEIDop.gebiedsmarkering">Vlak</meta:user-defined>
    <meta:user-defined meta:name="OVERHEIDop.locatietype/OVERHEIDop.gebiedsmarkering">Punt</meta:user-defined>
    <meta:user-defined meta:name="DC.title">Vergunning verleend - Spaarneweg 12E, Cruquius - Reeds gerealiseerde dakopbouw op platte dak t.b.v. bereikbaarheid dak voor onderhoud en service installaties</meta:user-defined>
    <meta:user-defined meta:name="DCTERMS.W3CDTF/DCTERMS.available">2026-01-21</meta:user-defined>
    <meta:user-defined meta:name="DCTERMS.W3CDTF/OVERHEIDop.jaargang">2026</meta:user-defined>
    <meta:user-defined meta:name="OVERHEIDop.publicationIssue">25473</meta:user-defined>
    <meta:user-defined meta:name="OVERHEIDop.GmbID/DC.identifier">gmb-2026-25473</meta:user-defined>
    <meta:user-defined meta:name="OVERHEIDop.versieInformatie"/>
  </office:meta>
</office:document-meta>
</file>