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50e Hazerswoudse Jaarmarkt 21 augustus t/m 29 augustus 2026 rondo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50e Hazerswoudse Jaarmarkt 21 augustus t/m 29 augustus 2026 op de locatie rondom Hazerswoude-Dorp, geregistreerd onder nr. 0484389565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5659</meta:user-defined>
    <meta:user-defined meta:name="DCTERMS.abstract">Aanvraag evenementenvergunning voor 50e Hazerswoudse Jaarmarkt 21 augustus t/m 29 augustus 2026 rondom Hazerswoude-Dorp</meta:user-defined>
    <dc:language>nl</dc:language>
    <meta:user-defined meta:name="OVERHEIDop.locatietype/OVERHEIDop.gebiedsmarkering">Vlak</meta:user-defined>
    <meta:user-defined meta:name="DC.title">Aanvraag evenementenvergunning voor 50e Hazerswoudse Jaarmarkt 21 augustus t/m 29 augustus 2026 rondom Hazerswoude-Dor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26</meta:user-defined>
    <meta:user-defined meta:name="OVERHEIDop.GmbID/DC.identifier">gmb-2026-254726</meta:user-defined>
    <meta:user-defined meta:name="OVERHEIDop.versieInformatie"/>
  </office:meta>
</office:document-meta>
</file>