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chlaan 20, 3906 Z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chlaan 20, 3906 ZK Veenendaal</text:span>
          </text:p>
            <text:p text:style-name="common-al">De gemeente Veenendaal heeft een aanvraag voor een omgevingsvergunning </text:p>
            <text:p text:style-name="common-al">ontvangen. De vergunning is op 27-05-2026 aangevraagd voor het wijzigen van de constructie, plaatsen deur voor de locatie Bachlaan 20, 3906 ZK Veenendaal en is geregistreerd onder het nummer CLZ-0001522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7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26</meta:user-defined>
    <dc:language>nl</dc:language>
    <meta:user-defined meta:name="OVERHEIDop.locatietype/OVERHEIDop.gebiedsmarkering">Punt</meta:user-defined>
    <meta:user-defined meta:name="DC.title">Publicatie aanvraag omgevingsvergunning Bachlaan 20, 3906 ZK Veen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25</meta:user-defined>
    <meta:user-defined meta:name="OVERHEIDop.GmbID/DC.identifier">gmb-2026-254725</meta:user-defined>
    <meta:user-defined meta:name="OVERHEIDop.versieInformatie"/>
  </office:meta>
</office:document-meta>
</file>