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nergieopslagsysteem op de locatie De Tweede Geerden 13 te Velddriel zaaknummer ODR2515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driel heeft een maatwerkvoorschrift verleend. De gemeente geeft hiermee toestemming voor het plaatsen van een energieopslagsysteem aan de De Tweede Geerden 13 te Velddriel.</text:p>
            <text:p text:style-name="common-al">
            <text:span text:style-name="nadrukvet">Waarom publiceert de gemeente dit bericht?</text:span>
          </text:p>
            <text:p text:style-name="common-al">Een maatwerkvoorschrift betekent toestemming om af te wijken van algemene regels of nader invulling te geven aan de zorgplicht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1 juli 2026 laten weten dat u het niet eens bent met de vergunning. Dit heet bezwaar maken. U kunt bezwaar maken als de vergunning tegen uw belangen ingaat. Richt uw bezwaar aan:</text:p>
            <text:p text:style-name="common-al">Gemeente Maasdriel</text:p>
            <text:p text:style-name="common-al">Aan de commissie bezwaarschriften</text:p>
            <text:p text:style-name="common-al">Postbus 10000</text:p>
            <text:p text:style-name="common-al">5330 GA KERKDRIEL</text:p>
            <text:p text:style-name="common-al"/>
            <text:p text:style-name="common-al">U kunt ook digitaal bezwaar maken via <text:a xlink:href="https://www.maasdriel.nl/inwoner-en-ondernemer/contact/bezwaar-indienen" xlink:type="simple">www.maasdriel.nl/inwoner-en-ondernemer/contact/bezwaar-indienen</text:a>.</text:p>
            <text:p text:style-name="common-al"/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47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energieopslagsysteem op de locatie De Tweede Geerden 13 te Velddriel zaaknummer ODR251597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24</meta:user-defined>
    <meta:user-defined meta:name="OVERHEIDop.GmbID/DC.identifier">gmb-2026-254724</meta:user-defined>
    <meta:user-defined meta:name="OVERHEIDop.versieInformatie"/>
  </office:meta>
</office:document-meta>
</file>