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suil 36 Het plaatsen van dakopbouw op bestaande woning aan Bosuil 36, 4849 RM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osuil 36, 4849 RM Dorst,</text:span> Bosuil 36 Het plaatsen van dakopbouw op bestaande woning (1098195 ontvangen 28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19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7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195</meta:user-defined>
    <dc:language>nl</dc:language>
    <meta:user-defined meta:name="OVERHEIDop.locatietype/OVERHEIDop.gebiedsmarkering">Punt</meta:user-defined>
    <meta:user-defined meta:name="DC.title">Aanvraag vergunning voor Bosuil 36 Het plaatsen van dakopbouw op bestaande woning aan Bosuil 36, 4849 RM Dor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4723</meta:user-defined>
    <meta:user-defined meta:name="OVERHEIDop.GmbID/DC.identifier">gmb-2026-254723</meta:user-defined>
    <meta:user-defined meta:name="OVERHEIDop.versieInformatie"/>
  </office:meta>
</office:document-meta>
</file>