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Doetinchem verleent vergunning tot opgraving van de stoffelijke resten van:</text:p>
            <text:p text:style-name="common-al"/>
            <text:p text:style-name="common-al">Naam en voornamen: Heinen, Bernhard Arnold</text:p>
            <text:p text:style-name="common-al">Overleden op: 15-10-2011 </text:p>
            <text:p text:style-name="common-al">Begraafplaats: RK Begraafplaats Wehl </text:p>
            <text:p text:style-name="common-al">Grafnummer: G 06-10</text:p>
            <text:p text:style-name="common-al">Bestemming stoffelijke resten: Crematie </text:p>
            <text:p text:style-name="common-al">Datum verzending vergunning: 27-05-2026 </text:p>
            <text:p text:style-name="common-al">Zaaknummer: 2036751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p text:style-name="common-al">Uw naam en adres</text:p>
            <text:p text:style-name="common-al">Het besluit waartegen bezwaar maakt (met zaaknummer)</text:p>
            <text:p text:style-name="common-al">De datum van uw brief en uw handtekening</text:p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</text:p>
            <text:p text:style-name="common-al">De voorzieningenrechter van de Rechtbank Gelderland, afdeling bestuursrecht, Postbus 9030, 6800 EM Arnhem.</text:p>
            <text:p text:style-name="tussenkopcur">Meer informatie over bezwaar en beroep </text:p>
            <text:p text:style-name="common-al">Op de website van gemeente Doetinchem staat meer informatie over <text:a xlink:href="https://www.doetinchem.nl/bezwaar-maken" xlink:type="simple">bezwaar 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72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721</meta:user-defined>
    <meta:user-defined meta:name="OVERHEIDop.GmbID/DC.identifier">gmb-2026-254721</meta:user-defined>
    <meta:user-defined meta:name="OVERHEIDop.versieInformatie"/>
  </office:meta>
</office:document-meta>
</file>