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Moskee Meerpaal 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bekend dat met ingang van donderdag 4 juni 2026 het ontwerpbesluit voor een omgevingsvergunning voor een buitenplanse omgevingsplanactiviteit ter inzage ligt. De omgevingsvergunning maakt de realisatie van een moskee aan de Meerpaal 20 te Oosterhout mogelijk. Onderdeel van de omgevingsvergunning is het besluit dat er geen milieueffectrapport hoeft te worden opgesteld. </text:p>
            <text:p text:style-name="common-al"/>
            <text:p text:style-name="common-al">
            <text:span text:style-name="nadrukcur">Inzien stukken</text:span> </text:p>
            <text:p text:style-name="common-al">U kunt dit ontwerpbesluit en de bijbehorende stukken digitaal bekijken via het digitale publicatieblad op officielebekendmakingen.nl. De documenten hangen als ‘Bekijk documenten’ aan deze publicatie (zie linker kolom). </text:p>
            <text:p text:style-name="common-al">Ook kunt u de stukken raadplegen op het stadhuis (Slotjesveld 1 te Oosterhout). Hiervoor kunt u via het algemene telefoonnummer 14 0162 een afspraak maken met mevrouw Loonen, medewerker ruimtelijke ordening.</text:p>
            <text:p text:style-name="common-al"/>
            <text:p text:style-name="common-al">
            <text:span text:style-name="nadrukcur">Zienswijze en bezwaar</text:span>
          </text:p>
            <text:p text:style-name="common-al">Vanaf het moment van ter inzagelegging kan gedurende 6 weken (tot en met woensdag 15 juli 2026) een schriftelijke of mondelinge zienswijze worden ingediend tegen het ontwerpbesluit tot verlening van de omgevingsvergunning. </text:p>
            <text:p text:style-name="common-al">Een schriftelijke zienswijze over de omgevingsvergunning voor een buitenplanse omgevingsplanactiviteit stuurt u aan het college van burgemeester en wethouders van Oosterhout, Postbus 10150, 4900 GB Oosterhout, onder vermelding van “zienswijze ontwerpbesluit omgevingsvergunning Moskee Meerpaal 20, zaaknummer 1096988”. U kunt uw zienswijze tevens indienen via email: <text:a xlink:href="mailto:RO@oosterhout.nl" xlink:type="simple">RO@oosterhout.nl</text:a> onder vermelding van het zaaknummer 1096988.</text:p>
            <text:p text:style-name="common-al"/>
            <text:p text:style-name="common-al">
            <text:span text:style-name="nadrukcur">Vragen of een mondelinge zienswijze tegen het ontwerpbesluit </text:span>
          </text:p>
            <text:p text:style-name="common-al">Voor vragen of het indienen van een mondelinge zienswijze tegen het ontwerpbesluit tot verlening van de omgevingsvergunning, kunt u via het algemene telefoonnummer 14 0162 contact opnemen met mevrouw Loonen, medewerker ruimtelijke ordening. </text:p>
            <text:p text:style-name="common-al"/>
            <text:p text:style-name="common-al">Oosterhout, woensdag 3 jun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54720</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720</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720</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6/xml/MC-DRP-OmgevingsvergunningAfhandelingplan-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uimtelijkplan/OVERHEIDop.bekendmakingBetreffendePlan">NL.IMRO.0826.BSPoosterhzuid2017-VA01</meta:user-defined>
    <meta:user-defined meta:name="OVERHEIDop.referentienummer">1096988</meta:user-defined>
    <dc:language>nl</dc:language>
    <meta:user-defined meta:name="DC.title">Ontwerpbesluit omgevingsvergunning Moskee Meerpaal 20</meta:user-defined>
    <meta:user-defined meta:name="OVERHEIDop.datumEindeReactietermijn">2026-07-15</meta:user-defined>
    <meta:user-defined meta:name="OVERHEIDop.TilID/OVERHEIDop.terinzageleggingOP">til-2026-20566</meta:user-defined>
    <meta:user-defined meta:name="OVERHEIDop.locatietype/OVERHEIDop.gebiedsmarkering">GeometrieRef</meta:user-defined>
    <meta:user-defined meta:name="DCTERMS.W3CDTF/DCTERMS.available">2026-06-03</meta:user-defined>
    <meta:user-defined meta:name="DCTERMS.W3CDTF/OVERHEIDop.jaargang">2026</meta:user-defined>
    <meta:user-defined meta:name="OVERHEIDop.externeBijlage">Meerpaal 20 Oosterhout|exb-2026-18827</meta:user-defined>
    <meta:user-defined meta:name="OVERHEIDop.publicationIssue">254720</meta:user-defined>
    <meta:user-defined meta:name="OVERHEIDop.GmbID/DC.identifier">gmb-2026-254720</meta:user-defined>
    <meta:user-defined meta:name="OVERHEIDop.versieInformatie"/>
  </office:meta>
</office:document-meta>
</file>