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lichtmasten en verplaatsen van bestaande lichtmasten op het bikepark aan de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nieuwe lichtmasten en verplaatsen van bestaande lichtmasten op het bikepark aan de Postelseweg in Eersel. Het kenmerk van de gemeente voor deze zaak is 077087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7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62</meta:user-defined>
    <meta:user-defined meta:name="DCTERMS.abstract">plaatsen van nieuwe lichtmasten en verplaatsen van bestaande lichtmas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nieuwe lichtmasten en verplaatsen van bestaande lichtmasten op het bikepark aan de Postelseweg in Eersel</meta:user-defined>
    <meta:user-defined meta:name="DCTERMS.W3CDTF/DCTERMS.available">2026-06-01</meta:user-defined>
    <meta:user-defined meta:name="DCTERMS.W3CDTF/OVERHEIDop.jaargang">2026</meta:user-defined>
    <meta:user-defined meta:name="OVERHEIDop.publicationIssue">254719</meta:user-defined>
    <meta:user-defined meta:name="OVERHEIDop.GmbID/DC.identifier">gmb-2026-254719</meta:user-defined>
    <meta:user-defined meta:name="OVERHEIDop.versieInformatie"/>
  </office:meta>
</office:document-meta>
</file>