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en het plaatsen van een zijgevel, Jonkheer A.F. de Savornin Lohmanstraat 32, 8862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onkheer A.F. de Savornin Lohmanstraat 32, 8862 AD te Harlingen, het vernieuwen van het dak en het plaatsen van een zijgevel, ontvangen: 27 mei 2026. De aanvraag is geregistreerd onder zaaknummer Z2026-005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7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9</meta:user-defined>
    <meta:user-defined meta:name="DCTERMS.abstract">Betreft: Aanvraag op locatie Jonkheer A.F. de Savornin Lohmanstraat 32, 8862 AD te Harlingen</meta:user-defined>
    <dc:language>nl</dc:language>
    <meta:user-defined meta:name="OVERHEIDop.locatietype/OVERHEIDop.gebiedsmarkering">Vlak</meta:user-defined>
    <meta:user-defined meta:name="DC.title">Aanvraag omgevingsvergunning voor het vernieuwen van het dak en het plaatsen van een zijgevel, Jonkheer A.F. de Savornin Lohmanstraat 32, 8862 AD te Harlingen</meta:user-defined>
    <meta:user-defined meta:name="DCTERMS.W3CDTF/DCTERMS.available">2026-06-01</meta:user-defined>
    <meta:user-defined meta:name="DCTERMS.W3CDTF/OVERHEIDop.jaargang">2026</meta:user-defined>
    <meta:user-defined meta:name="OVERHEIDop.publicationIssue">254716</meta:user-defined>
    <meta:user-defined meta:name="OVERHEIDop.GmbID/DC.identifier">gmb-2026-254716</meta:user-defined>
    <meta:user-defined meta:name="OVERHEIDop.versieInformatie"/>
  </office:meta>
</office:document-meta>
</file>