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iegenen die de goederen onder zijn beheer had/ontruiming woning Joop Stokkermansstraat 220 1223 MV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an Proces-verbaal aan diegenen die de goederen onder zijn beheer had/ontruiming woning Joop Stokkermansstraat 220 1223 MV te Hilversum</text:span> </text:p>
            <text:p text:style-name="al">Op 21 mei 2026 vond ontruiming plaats van de woning Joop Stokkermansstraat 220 in Hilversum. De goederen die nog aanwezig waren in de woning zijn door de deurwaarder op de openbare weg geplaatst.</text:p>
            <text:p text:style-name="al">De Gemeente Hilversum heeft een wettelijke taak om na een woningontruiming de goederen die op de openbare weg zijn geplaatst af te voeren en voor maximaal dertien weken op te slaan.</text:p>
            <text:p text:style-name="al">Hierbij maken wij bekend dat vanaf vandaag het proces-verbaal van de ontruiming binnen twee weken op afspraak (035-6292628) in de gemeentewerf aan de 1<text:span text:style-name="sup">e</text:span> Loswal 24 kan worden opgehaald door:</text:p>
            <text:p text:style-name="al">Naam: S. Ahmadi</text:p>
            <text:p text:style-name="al">Laatstelijk adres: Joop Stokkermansstraat 220 1223 MV Hilversum</text:p>
            <text:p text:style-name="al">
            <text:span text:style-name="nadrukcur">Maak zo spoedig mogelijk een afspraak voor het ophalen van de goederen.</text:span>
          </text:p>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13 weken na publicatie in opslag gehouden, waarna tot vernietiging overgegaan zal worden.</text:p>
            <text:p text:style-name="al">
            <text:span text:style-name="nadrukcur">Contact opnemen of afspraak voor het afhalen van de goederen:</text:span>
          </text:p>
            <text:p text:style-name="al">Gemeente Hilversum heeft de zorg voor de goederen uitbesteed aan Bruweij bv.</text:p>
            <text:p text:style-name="al">Dat kan via telefoonnummer 033-4948477 of via e-mailadres info@bruweijbv.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7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van Proces-verbaal aan diegenen die de goederen onder zijn beheer had/ontruiming woning Joop Stokkermansstraat 220 1223 MV te Hilversum</meta:user-defined>
    <meta:user-defined meta:name="DCTERMS.W3CDTF/DCTERMS.available">2026-06-01</meta:user-defined>
    <meta:user-defined meta:name="DCTERMS.W3CDTF/OVERHEIDop.jaargang">2026</meta:user-defined>
    <meta:user-defined meta:name="OVERHEIDop.publicationIssue">254712</meta:user-defined>
    <meta:user-defined meta:name="OVERHEIDop.GmbID/DC.identifier">gmb-2026-254712</meta:user-defined>
    <meta:user-defined meta:name="OVERHEIDop.versieInformatie"/>
  </office:meta>
</office:document-meta>
</file>