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visstoepen op de locatie Medemblikkersluisweg Middenmeer, zaaknummer Z-61952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aanleggen van visstoepen op de locatie Medemblikkersluisweg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6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7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aanleggen van visstoepen op de locatie Medemblikkersluisweg Middenmeer, zaaknummer Z-619521</meta:user-defined>
    <meta:user-defined meta:name="DCTERMS.W3CDTF/DCTERMS.available">2026-06-01</meta:user-defined>
    <meta:user-defined meta:name="DCTERMS.W3CDTF/OVERHEIDop.jaargang">2026</meta:user-defined>
    <meta:user-defined meta:name="OVERHEIDop.publicationIssue">254710</meta:user-defined>
    <meta:user-defined meta:name="OVERHEIDop.GmbID/DC.identifier">gmb-2026-254710</meta:user-defined>
    <meta:user-defined meta:name="OVERHEIDop.versieInformatie"/>
  </office:meta>
</office:document-meta>
</file>