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6-00000628, Kerkstraat 1a, 3 en 3a te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Kerkstraat 1a, 3 en 3a te Eibergen, transformatie tot 3 levensloopbestendige woningen, Z2026-00000628 (beslistermijn tot 14 juli 20206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54707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707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707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628</meta:user-defined>
    <meta:user-defined meta:name="DCTERMS.abstract">Betreft: Beschikking verlenging beslistermijn op locatie Kerkstraat 1a, 3 en 3a te Eibergen</meta:user-defined>
    <dc:language>nl</dc:language>
    <meta:user-defined meta:name="OVERHEIDop.locatietype/OVERHEIDop.gebiedsmarkering">Vlak</meta:user-defined>
    <meta:user-defined meta:name="DC.title">Kennisgeving termijnverlenging Z2026-00000628, Kerkstraat 1a, 3 en 3a te Eibergen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4707</meta:user-defined>
    <meta:user-defined meta:name="OVERHEIDop.GmbID/DC.identifier">gmb-2026-254707</meta:user-defined>
    <meta:user-defined meta:name="OVERHEIDop.versieInformatie"/>
  </office:meta>
</office:document-meta>
</file>