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jept 53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Privepersoon: J.A.M van der Heijden </text:p>
            <text:p text:style-name="common-al">Locatie: Djept 53​ te Veldhoven</text:p>
            <text:p text:style-name="common-al">Activiteit: MBA toepassen grond of baggerspecie </text:p>
            <text:p text:style-name="common-al">Voor: aanvullen terrein voor fundatiewerkzaamheden</text:p>
            <text:p text:style-name="common-al">Datum melding: 26 mei 2026</text:p>
            <text:p text:style-name="common-al">DSO verzoeknummer: 20260526022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2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70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204</meta:user-defined>
    <dc:language>nl</dc:language>
    <meta:user-defined meta:name="OVERHEIDop.locatietype/OVERHEIDop.gebiedsmarkering">Adres</meta:user-defined>
    <meta:user-defined meta:name="DC.title">Gemeente Veldhoven, melding Besluit activiteiten leefomgeving, Djept 53​ te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04</meta:user-defined>
    <meta:user-defined meta:name="OVERHEIDop.GmbID/DC.identifier">gmb-2026-254704</meta:user-defined>
    <meta:user-defined meta:name="OVERHEIDop.versieInformatie"/>
  </office:meta>
</office:document-meta>
</file>