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fvalcontainer ter hoogte van Burgemeester Mooijstraat 22E in Castricum, van 20 juli 2026 tot en met 9 augustus 2026, verzenddatum 28 mei 2026 (Z2026-00003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47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60</meta:user-defined>
    <meta:user-defined meta:name="DCTERMS.abstract">plaatsen afvalcontainer Burg. Mooijstraat 22EBurgemeester Mooijstraat 22e, 1901ET Castricum, verzenddatum 26 mei 2026 (Z2026-00003260)</meta:user-defined>
    <dc:language>nl</dc:language>
    <meta:user-defined meta:name="OVERHEIDop.locatietype/OVERHEIDop.gebiedsmarkering">Punt</meta:user-defined>
    <meta:user-defined meta:name="DC.title">Gemeente Castricum, verleende vergunning voor het plaatsen van een afvalcontainer ter hoogte van Burgemeester Mooijstraat 22E in Castricum, van 20 juli 2026 tot en met 9 augustus 2026, verzenddatum 28 mei 2026 (Z2026-00003260)</meta:user-defined>
    <meta:user-defined meta:name="DCTERMS.W3CDTF/DCTERMS.available">2026-06-01</meta:user-defined>
    <meta:user-defined meta:name="DCTERMS.W3CDTF/OVERHEIDop.jaargang">2026</meta:user-defined>
    <meta:user-defined meta:name="OVERHEIDop.publicationIssue">254702</meta:user-defined>
    <meta:user-defined meta:name="OVERHEIDop.GmbID/DC.identifier">gmb-2026-254702</meta:user-defined>
    <meta:user-defined meta:name="OVERHEIDop.versieInformatie"/>
  </office:meta>
</office:document-meta>
</file>