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beleidsregels terrassen horecabedrijven gemeente Venlo WK voetbal 2026</text:p>
      <text:section text:name="regeling_id1-3-2" text:style-name="regeling">
        <text:section text:name="aanhef_id1-3-2-1" text:style-name="aanhef">
          <text:section text:name="preambule_id1-3-2-1-1" text:style-name="preambule">
            <text:p text:style-name="al"/>
            <text:p text:style-name="al">Burgemeester van de gemeente Venlo;</text:p>
            <text:p text:style-name="al"/>
            <text:p text:style-name="al">gezien het voorstel van 18 mei 2026;</text:p>
            <text:p text:style-name="al">gelet op de Algemene plaatselijke verordening Venlo;</text:p>
            <text:p text:style-name="al">mede gelet op de Beleidsregels terrassen horecabedrijven gemeente Venlo 2024;</text:p>
            <text:p text:style-name="al"/>
            <text:p text:style-name="al">overwegende dat:</text:p>
            <text:list text:style-name="id1-3-2-1-1-9">
              <text:list-item text:style-override="id1-3-2-1-1-9-1">
                <text:number>•</text:number>
                <text:p text:style-name="al">van 11 juni 2026 tot en met 19 juli 2026 het Wereld Kampioenschap (WK) voetbal plaatsvindt in Canada, Mexico en de Verenigde Staten met deelname van het Nederlands elftal;</text:p>
              </text:list-item>
              <text:list-item text:style-override="id1-3-2-1-1-9-2">
                <text:number>•</text:number>
                <text:p text:style-name="al">bij horecabedrijven de behoefte en de wens bestaat tot het plaatsen van een televisiescherm op het terras tijdens de wedstrijden van het Nederlands elftal; </text:p>
              </text:list-item>
              <text:list-item text:style-override="id1-3-2-1-1-9-3">
                <text:number>•</text:number>
                <text:p text:style-name="al">van gemeentewege geen bezwaren bestaan om hieraan tegemoet te komen; </text:p>
              </text:list-item>
              <text:list-item text:style-override="id1-3-2-1-1-9-4">
                <text:number>•</text:number>
                <text:p text:style-name="al">het tijdstip van aanvang van wedstrijden van het Nederlands elftal kan variëren tussen 18:00 uur en 05:00 uur (Nederlandse tijd);</text:p>
              </text:list-item>
              <text:list-item text:style-override="id1-3-2-1-1-9-5">
                <text:number>•</text:number>
                <text:p text:style-name="al">er nadere voorwaarden aan deze bevoegdheden dienen te worden gesteld; </text:p>
              </text:list-item>
              <text:list-item text:style-override="id1-3-2-1-1-9-6">
                <text:number>•</text:number>
                <text:p text:style-name="al">door het vaststellen van deze beleidsregels wordt voorkomen dat elk horecabedrijf afzonderlijk een (aanvullende) vergunning dient aan te vragen;</text:p>
              </text:list-item>
            </text:list>
            <text:p text:style-name="al"/>
            <text:p text:style-name="al">besluit tot vaststelling van:</text:p>
            <text:p text:style-name="al"/>
            <text:p text:style-name="al">Aanvullende beleidsregels terrassen horecabedrijven gemeente Venlo WK voetbal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1">
                <text:number>1.</text:number>
                <text:p text:style-name="al">Deze beleidsregels gelden voor alle horeca-inrichtingen in de gemeente Venlo, voor zover zij beschikken over een geldige exploitatie- en terrasvergunning. </text:p>
              </text:list-item>
              <text:list-item text:style-override="id1-3-2-2-1-2-2">
                <text:number>2.</text:number>
                <text:p text:style-name="al">Deze beleidsregels gelden uitsluitend op de dagen dat het Nederlands elftal een wedstrijd speelt op het WK voetbal 2026, met een uiterlijke aanvangstijd van de betreffende wedstrijd van 23:00 uur (Nederlandse tijd). Indien en voor zover de aanvangstijd van een wedstrijd later start dan 23:00 uur (Nederlandse tijd) zijn deze aanvullende beleidsregels niet van toepassing.</text:p>
              </text:list-item>
              <text:list-item text:style-override="id1-3-2-2-1-2-3">
                <text:number>3.</text:number>
                <text:p text:style-name="al">Deze beleidsregels gelden uitsluitend vanaf een half uur voor aanvang van de betreffende wedstrijd tot vijftien minuten na afloop van de betreffende wedstrijd. </text:p>
              </text:list-item>
            </text:list>
            <text:p text:style-name="al"/>
          </text:section>
          <text:section text:name="artikel_id1-3-2-2-2" text:style-name="artikel">
            <text:p text:style-name="artikel_kop_titel"><text:span text:style-name="artikel_kop_label">Artikel</text:span> <text:span text:style-name="artikel_kop_nr">2.</text:span> Voorschriften en inrichting</text:p>
            <text:list text:style-name="id1-3-2-2-2-2">
              <text:list-item text:style-override="id1-3-2-2-2-2-1">
                <text:number>1.</text:number>
                <text:p text:style-name="al">Het wordt horeca-inrichtingen toegestaan om één televisiescherm met een maximale diagonale doorsnede van 200 cm (78 inch) op hun terras te plaatsen.</text:p>
              </text:list-item>
              <text:list-item text:style-override="id1-3-2-2-2-2-2">
                <text:number>2.</text:number>
                <text:p text:style-name="al">Het televisiescherm dient gericht te worden in de richting van de horeca-inrichting. Het zicht op het televisiescherm vanaf de openbare weg dient zoveel als mogelijk voorkomen te worden.</text:p>
              </text:list-item>
              <text:list-item text:style-override="id1-3-2-2-2-2-3">
                <text:number>3.</text:number>
                <text:p text:style-name="al">Het wordt horeca-inrichtingen toegestaan om geluid ten gehore te brengen ter ondersteuning van hetgeen dat wordt toegestaan op basis van voorgenoemd lid 1. </text:p>
              </text:list-item>
              <text:list-item text:style-override="id1-3-2-2-2-2-4">
                <text:number>4.</text:number>
                <text:p text:style-name="al">Het terras mag uitsluitend worden ingericht met het reguliere terrasmeubilair van de betreffende horeca-inrichting.</text:p>
              </text:list-item>
              <text:list-item text:style-override="id1-3-2-2-2-2-5">
                <text:number>5.</text:number>
                <text:p text:style-name="al">Het is niet toegestaan om het reguliere terrasmeubilair tijdens de wedstrijden te vervangen voor statafels en/of barkrukken. </text:p>
              </text:list-item>
              <text:list-item text:style-override="id1-3-2-2-2-2-6">
                <text:number>6.</text:number>
                <text:p text:style-name="al">De afmetingen van het terras mogen niet groter zijn dan opgenomen in de geldige exploitatie- en terrasvergunning. </text:p>
              </text:list-item>
              <text:list-item text:style-override="id1-3-2-2-2-2-7">
                <text:number>7.</text:number>
                <text:p text:style-name="al">Het plaatsen van tapinstallaties op het terras of in de openbare ruimte is niet toegestaan. </text:p>
              </text:list-item>
              <text:list-item text:style-override="id1-3-2-2-2-2-8">
                <text:number>8.</text:number>
                <text:p text:style-name="al">De exploitant van de horeca-inrichting is verantwoordelijk voor alle afval op en rondom zijn terras en ertoe gehouden dit te verwijderen en verwijderd te houden. </text:p>
              </text:list-item>
              <text:list-item text:style-override="id1-3-2-2-2-2-9">
                <text:number>9.</text:number>
                <text:p text:style-name="al">Het is verboden afval op straat of in de goot te vegen of op enige wijze te deponeren. </text:p>
              </text:list-item>
            </text:list>
            <text:p text:style-name="al"/>
          </text:section>
          <text:section text:name="artikel_id1-3-2-2-3" text:style-name="artikel">
            <text:p text:style-name="artikel_kop_titel"><text:span text:style-name="artikel_kop_label">Artikel</text:span> <text:span text:style-name="artikel_kop_nr">3.</text:span> Openbare orde en veiligheid </text:p>
            <text:list text:style-name="id1-3-2-2-3-2">
              <text:list-item text:style-override="id1-3-2-2-3-2-1">
                <text:number>1.</text:number>
                <text:p text:style-name="al">Als gevolg van het ten gehore brengen van geluid, mag geen onacceptabele geluidhinder optreden. </text:p>
              </text:list-item>
              <text:list-item text:style-override="id1-3-2-2-3-2-2">
                <text:number>2.</text:number>
                <text:p text:style-name="al">Het bereiden en verkopen van etenswaren op straat en/of het terras, anders dan vanuit de horeca-inrichting, is niet toegestaan. </text:p>
              </text:list-item>
              <text:list-item text:style-override="id1-3-2-2-3-2-3">
                <text:number>3.</text:number>
                <text:p text:style-name="al">Het is verboden overkappingen, tenten of andere bouwwerken te plaatsen. </text:p>
              </text:list-item>
              <text:list-item text:style-override="id1-3-2-2-3-2-4">
                <text:number>4.</text:number>
                <text:p text:style-name="al">Kabels en snoeren moeten, in geval deze over de openbare weg of het terras lopen, deugdelijk worden afgeplakt, en wel zodanig dat struikelen en/of vallen wordt voorkomen. </text:p>
              </text:list-item>
              <text:list-item text:style-override="id1-3-2-2-3-2-5">
                <text:number>5.</text:number>
                <text:p text:style-name="al">De alarmeringsvoorziening voor gasten van de horeca-inrichting moet te allen tijde voor onmiddellijk gebruik beschikbaar zijn. </text:p>
              </text:list-item>
              <text:list-item text:style-override="id1-3-2-2-3-2-6">
                <text:number>6.</text:number>
                <text:p text:style-name="al">Versieringen dienen te voldoen aan de daarvoor gestelde veiligheidseisen. Deze mogen niet op zodanige wijze zijn aangebracht of opgesteld, dat zij: </text:p>
                <text:list text:style-name="id1-3-2-2-3-2-6-3">
                  <text:list-item text:style-override="id1-3-2-2-3-2-6-3-1">
                    <text:number>a.</text:number>
                    <text:p text:style-name="al">het bereiken van een uitgang belemmeren; </text:p>
                  </text:list-item>
                  <text:list-item text:style-override="id1-3-2-2-3-2-6-3-2">
                    <text:number>b.</text:number>
                    <text:p text:style-name="al">het gebruik van een vluchtweg belemmeren; </text:p>
                  </text:list-item>
                  <text:list-item text:style-override="id1-3-2-2-3-2-6-3-3">
                    <text:number>c.</text:number>
                    <text:p text:style-name="al">de beweging van een deur belemmeren; </text:p>
                  </text:list-item>
                  <text:list-item text:style-override="id1-3-2-2-3-2-6-3-4">
                    <text:number>d.</text:number>
                    <text:p text:style-name="al">veiligheidsaanduidingen, blusmiddelen en de nood- of transparantverlichting onzichtbaar of onbereikbaar maken; </text:p>
                  </text:list-item>
                  <text:list-item text:style-override="id1-3-2-2-3-2-6-3-5">
                    <text:number>e.</text:number>
                    <text:p text:style-name="al">in contact kunnen komen met spots of andere verwarmingselementen of warmtebronnen op het terras.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lgemeen </text:p>
            <text:list text:style-name="id1-3-2-2-4-2">
              <text:list-item text:style-override="id1-3-2-2-4-2-1">
                <text:number>1.</text:number>
                <text:p text:style-name="al">Alle in het belang van de openbare orde en veiligheid en in het belang van het milieu door een of meerdere opsporingsambtenaren en/of ambtenaren van de veiligheidsdiensten gegeven aanwijzingen moeten steeds stipt en onverwijld worden opgevolgd.</text:p>
              </text:list-item>
              <text:list-item text:style-override="id1-3-2-2-4-2-2">
                <text:number>2.</text:number>
                <text:p text:style-name="al">Indien de aanwijzingen, lasten en bevelen gegeven door een opsporingsambtenaar of een ambtenaar van de veiligheidsdiensten niet worden uitgevoerd, zal van gemeentewege zorg worden gedragen voor de uitvoering hiervan. </text:p>
              </text:list-item>
              <text:list-item text:style-override="id1-3-2-2-4-2-3">
                <text:number>3.</text:number>
                <text:p text:style-name="al">De kosten van de van gemeentewege uitgevoerde aanwijzingen, lasten en bevelen komen dan voor rekening van de overtreder(s). </text:p>
              </text:list-item>
              <text:list-item text:style-override="id1-3-2-2-4-2-4">
                <text:number>4.</text:number>
                <text:p text:style-name="al">De houder van de exploitatie- en terrasvergunning is verplicht, de schade die hij/zij door het gebruik van deze beleidsregel veroorzaakt, te vergoeden en voorts de redelijkerwijs mogelijke maatregelen te nemen teneinde te voorkomen, dat het vergunningverlenende orgaan, dan wel derden, ten gevolge van het gebruik van deze beleidsregel schade lijden. </text:p>
              </text:list-item>
            </text:list>
            <text:p text:style-name="al"/>
          </text:section>
          <text:section text:name="artikel_id1-3-2-2-5" text:style-name="artikel">
            <text:p text:style-name="artikel_kop_titel"><text:span text:style-name="artikel_kop_label">Artikel</text:span> <text:span text:style-name="artikel_kop_nr">5.</text:span> Slotbepaling </text:p>
            <text:p text:style-name="al">Het bevoegd gezag behoudt zich het recht voor om de op grond van artikel 2, eerste lid, van deze beleidsregels geboden mogelijkheid per direct te beëindigen of aanvullende voorwaarden te stellen als de situatie daartoe aanleiding geeft. </text:p>
            <text:p text:style-name="al"/>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Aanvullende beleidsregels terrassen horecabedrijven gemeente Venlo WK voetbal 2026”. </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11 juni 2026 en gelden tot en met 19 juli 2026.</text:p>
            <text:p text:style-name="al"/>
          </text:section>
        </text:section>
        <text:section text:name="regeling-sluiting_id1-3-2-3" text:style-name="regeling-sluiting">
          <text:section text:name="ondertekening_id1-3-2-3-1">
            <text:p><text:span text:style-name="functie">Venlo, 18 mei 2026</text:span></text:p>
            <text:p><text:span text:style-name="functie">Antoin Scholten</text:span></text:p>
            <text:p><text:span text:style-name="functie">burgemeester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6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N.v.t.</meta:user-defined>
    <meta:user-defined meta:name="OVERHEIDop.referentienummer">642468</meta:user-defined>
    <meta:user-defined meta:name="DCTERMS.alternative">Aanvullende beleidsregels terrassen horecabedrijven gemeente Venlo WK voetbal 2026</meta:user-defined>
    <dc:language>nl</dc:language>
    <meta:user-defined meta:name="OVERHEIDop.locatietype/OVERHEIDop.gebiedsmarkering">Gemeente</meta:user-defined>
    <meta:user-defined meta:name="DC.title">Aanvullende beleidsregels terrassen horecabedrijven gemeente Venlo WK voetbal 2026</meta:user-defined>
    <meta:user-defined meta:name="DCTERMS.W3CDTF/DCTERMS.available">2026-06-01</meta:user-defined>
    <meta:user-defined meta:name="DCTERMS.W3CDTF/OVERHEIDop.jaargang">2026</meta:user-defined>
    <meta:user-defined meta:name="OVERHEIDop.publicationIssue">254699</meta:user-defined>
    <meta:user-defined meta:name="OVERHEIDop.betreftRegeling">CVDR762229_1</meta:user-defined>
    <meta:user-defined meta:name="xs:date/OVERHEIDop.startdatum">2026-06-11</meta:user-defined>
    <meta:user-defined meta:name="xs:date/OVERHEIDop.einddatum">2026-07-20</meta:user-defined>
    <meta:user-defined meta:name="OVERHEIDop.GmbID/DC.identifier">gmb-2026-254699</meta:user-defined>
    <meta:user-defined meta:name="OVERHEIDop.versieInformatie"/>
  </office:meta>
</office:document-meta>
</file>