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lenraadt 55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0-05-2026</text:p>
            <text:p text:style-name="common-al">Zaakadres: Hillenraadt 55 1083AJ Amsterdam</text:p>
            <text:p text:style-name="common-al">Zaaknummer: Z2026-011677</text:p>
            <text:p text:style-name="common-al">DSO-nummer: 2026031600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6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6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7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illenraadt 55 1083AJ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97</meta:user-defined>
    <meta:user-defined meta:name="OVERHEIDop.GmbID/DC.identifier">gmb-2026-254697</meta:user-defined>
    <meta:user-defined meta:name="OVERHEIDop.versieInformatie"/>
  </office:meta>
</office:document-meta>
</file>