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(ingetrokken), verduurzamen van de woning, Prinses Beatrixstraat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juni 2026</text:p>
            <text:p text:style-name="common-al">Activiteit: verduurzamen van de woning</text:p>
            <text:p text:style-name="common-al">WABO-nummer: 1402523</text:p>
            <text:p text:style-name="common-al">Bestuursorgaan: college van burgemeester en wethouders </text:p>
            <text:p text:style-name="common-al">Datum verzending besluit: 27 mei 2026</text:p>
            <text:p text:style-name="common-al">Besluit: ingetrokken aanvraag</text:p>
            <text:p text:style-name="last-al">Rechtsmiddel: g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469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9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 (ingetrokken), verduurzamen van de woning, Prinses Beatrixstraat 24 in Bunni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94</meta:user-defined>
    <meta:user-defined meta:name="OVERHEIDop.GmbID/DC.identifier">gmb-2026-254694</meta:user-defined>
    <meta:user-defined meta:name="OVERHEIDop.versieInformatie"/>
  </office:meta>
</office:document-meta>
</file>