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se Introductie Tijd U.S.R. "Triton",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6307</text:span>
          </text:p>
            <text:p text:style-name="common-al">
            <text:span text:style-name="nadrukvet"> Algemene kenmerken van het evenement:</text:span>
          </text:p>
            <text:p text:style-name="common-al">Naam evenement: Utrechtse Introductie Tijd U.S.R. "Triton"</text:p>
            <text:p text:style-name="common-al">Locatie: Verlengde Hoogravenseweg te Utrecht</text:p>
            <text:p text:style-name="common-al">
            <text:span text:style-name="nadrukvet">Data en tijden evenement</text:span>:</text:p>
            <text:p text:style-name="common-al">Het evenement is op de onderstaande dagen en tijdstippen:</text:p>
            <text:p text:style-name="common-al">Op zondag 9 augustus 2026 10:00 uur t/m zondag 14 augustus 2026 23:00 uur</text:p>
            <text:p text:style-name="common-al">Op woensdag 12 augustus 2026 10:00 uur t/m woensdag 12 augustus 2026 23:00 uur</text:p>
            <text:p text:style-name="common-al">Op vrijdag 14 augustus 2026 10:00 uur t/m vrijdag 14 augustus 2026 23:00 uur</text:p>
            <text:p text:style-name="common-al"/>
            <text:p text:style-name="common-al">Opbouw vanaf donderdag 6 augustus 2026 t/m zaterdag 8 augustus 2026</text:p>
            <text:p text:style-name="common-al">Afbouw vanaf zaterdag 15 augustus 2026 t/m maandag 17 augustus 2026</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6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6307</meta:user-defined>
    <meta:user-defined meta:name="DCTERMS.abstract">Toelichting: Utrechtse Introductie Tijd U.S.R. "Triton"</meta:user-defined>
    <dc:language>nl</dc:language>
    <meta:user-defined meta:name="OVERHEIDop.locatietype/OVERHEIDop.gebiedsmarkering">Punt</meta:user-defined>
    <meta:user-defined meta:name="DC.title">Aangevraagde evenementenvergunningen, Utrechtse Introductie Tijd U.S.R. "Triton", Verlengde Hoogravenseweg te Utrecht</meta:user-defined>
    <meta:user-defined meta:name="DCTERMS.W3CDTF/DCTERMS.available">2026-06-01</meta:user-defined>
    <meta:user-defined meta:name="DCTERMS.W3CDTF/OVERHEIDop.jaargang">2026</meta:user-defined>
    <meta:user-defined meta:name="OVERHEIDop.publicationIssue">254693</meta:user-defined>
    <meta:user-defined meta:name="OVERHEIDop.GmbID/DC.identifier">gmb-2026-254693</meta:user-defined>
    <meta:user-defined meta:name="OVERHEIDop.versieInformatie"/>
  </office:meta>
</office:document-meta>
</file>