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inder Vakantie Spelen Schilderswijk 2026, C. Fabritiuspar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Kinder Vakantie Spelen Schilderswijk 2026</text:p>
            <text:p text:style-name="common-al">Datum activiteit: <text:span text:style-name="nadrukvet"><text:span text:style-name="nadrukondlijn">10 augustus van 08.00 tot 17.00 uur,  11 augustus van 08.00 tot 17.00 uur, 12 augustus van 11.00 tot 00.00 uur, 13 augustus van 00.00 tot 17.00 uur en 14 augustus van 08.00 tot 18.00 uur.</text:span></text:span></text:p>
            <text:p text:style-name="common-al">Locatie: C. Fabritiuspark in Heerhugowaard</text:p>
            <text:p text:style-name="common-al">Ontvangen op: 27-05-2026</text:p>
            <text:p text:style-name="common-al">Zaaknummer: 1252459</text:p>
            <text:p text:style-name="common-al">
            
          </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15 juni 2026</text:span></text:span> 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469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9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9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52459</meta:user-defined>
    <dc:language>nl</dc:language>
    <meta:user-defined meta:name="OVERHEIDop.locatietype/OVERHEIDop.gebiedsmarkering">Vlak</meta:user-defined>
    <meta:user-defined meta:name="DC.title">Kennisgeving ontvangst aanvraag evenementenvergunning, Kinder Vakantie Spelen Schilderswijk 2026, C. Fabritiuspark in Heerhugowaard</meta:user-defined>
    <meta:user-defined meta:name="DCTERMS.W3CDTF/DCTERMS.available">2026-06-01</meta:user-defined>
    <meta:user-defined meta:name="DCTERMS.W3CDTF/OVERHEIDop.jaargang">2026</meta:user-defined>
    <meta:user-defined meta:name="OVERHEIDop.publicationIssue">254692</meta:user-defined>
    <meta:user-defined meta:name="OVERHEIDop.GmbID/DC.identifier">gmb-2026-254692</meta:user-defined>
    <meta:user-defined meta:name="OVERHEIDop.versieInformatie"/>
  </office:meta>
</office:document-meta>
</file>