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avenstraat 17, 5348 LD Oss, Havenstraat 19, 5348 L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venstraat 17, 5348 LD Oss, Havenstraat 19, 5348 LD Oss</text:span>
          </text:p>
            <text:p text:style-name="common-al">
            <text:span text:style-name="nadrukvet">het uitbreiden van een bedrijfspan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3276</text:span>
          </text:p>
            <text:p text:style-name="common-al">
            
          </text:p>
            <text:p text:style-name="common-al">Burgemeester en wethouders hebben op 26-05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468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8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8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27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avenstraat 17, 5348 LD Oss, Havenstraat 19, 5348 LD Oss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684</meta:user-defined>
    <meta:user-defined meta:name="OVERHEIDop.GmbID/DC.identifier">gmb-2026-254684</meta:user-defined>
    <meta:user-defined meta:name="OVERHEIDop.versieInformatie"/>
  </office:meta>
</office:document-meta>
</file>