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a Appeldoornlaan 63, 1421TD Uithoorn - aanvraag bouwen extra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355</text:p>
            <text:p text:style-name="common-al">Soort aanvraag: Omgevingsvergunning</text:p>
            <text:p text:style-name="common-al">Ontvangstdatum: 27 mei 2026</text:p>
            <text:p text:style-name="common-al">Omschrijving: aanvraag bouwen extra schuur</text:p>
            <text:p text:style-name="common-al">Locatie: Dina Appeldoornlaan 63, 1421T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467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5</meta:user-defined>
    <meta:user-defined meta:name="DCTERMS.abstract">Aanvraag Omgevingsvergunning Dina Appeldoornlaan 63, 1421TD Uithoorn - aanvraag bouwen extra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ina Appeldoornlaan 63, 1421TD Uithoorn - aanvraag bouwen extra schuur</meta:user-defined>
    <meta:user-defined meta:name="DCTERMS.W3CDTF/DCTERMS.available">2026-06-01</meta:user-defined>
    <meta:user-defined meta:name="DCTERMS.W3CDTF/OVERHEIDop.jaargang">2026</meta:user-defined>
    <meta:user-defined meta:name="OVERHEIDop.publicationIssue">254679</meta:user-defined>
    <meta:user-defined meta:name="OVERHEIDop.GmbID/DC.identifier">gmb-2026-254679</meta:user-defined>
    <meta:user-defined meta:name="OVERHEIDop.versieInformatie"/>
  </office:meta>
</office:document-meta>
</file>