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Dijkhuizen 99, 7961AH Ruinerwold (verzonden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181 voor het bouwen van een dakopbouw (OPA en technisch) op locatie Dijkhuizen 99, 7961AH Ruinerwold.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Omgevingsplanactiviteit: bouwen van een bouwwerk (artikel 5.1 lid 1 sub a Ow)</text:p>
              </text:list-item>
              <text:list-item text:style-override="id1-3-2-1-1-4-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46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81</meta:user-defined>
    <meta:user-defined meta:name="DCTERMS.abstract">Betreft: Beschikking op aanvraag op locatie Dijkhuizen 99, 7961AH Ruinerwold</meta:user-defined>
    <dc:language>nl</dc:language>
    <meta:user-defined meta:name="DC.title">BOPA Verlenen omgevingsvergunning - regulier, Dijkhuizen 99, 7961AH Ruinerwold (verzonden 28 mei 2026)</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25</meta:user-defined>
    <meta:user-defined meta:name="OVERHEIDop.publicationIssue">254678</meta:user-defined>
    <meta:user-defined meta:name="OVERHEIDop.GmbID/DC.identifier">gmb-2026-254678</meta:user-defined>
    <meta:user-defined meta:name="OVERHEIDop.versieInformatie"/>
  </office:meta>
</office:document-meta>
</file>