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van een boom, Fleminglaan 18 5644D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891 </text:p>
            <text:p text:style-name="common-al"> Omschrijving: vervang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leminglaan 18 5644DH Eindhoven</text:p>
              </text:list-item>
            </text:list>
            <text:p text:style-name="common-al"> Datum ontvangst: 27-05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4677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67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67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4891</meta:user-defined>
    <meta:user-defined meta:name="DCTERMS.abstract">vervangen van een boom</meta:user-defined>
    <dc:language>nl</dc:language>
    <meta:user-defined meta:name="OVERHEIDop.locatietype/OVERHEIDop.gebiedsmarkering">Vlak</meta:user-defined>
    <meta:user-defined meta:name="DC.title">Ingediende aanvraag omgevingsvergunning: vervangen van een boom, Fleminglaan 18 5644DH Eindhoven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677</meta:user-defined>
    <meta:user-defined meta:name="OVERHEIDop.GmbID/DC.identifier">gmb-2026-254677</meta:user-defined>
    <meta:user-defined meta:name="OVERHEIDop.versieInformatie"/>
  </office:meta>
</office:document-meta>
</file>