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filmvertoning van documentaire "Samen" op de locatie Bommels Buiten, Ketelsteeg 2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Filmvertoning documentaire "Samen" </text:p>
            <text:p text:style-name="common-al">Locatie: Ketelsteeg 2B (Bommels Buiten)</text:p>
            <text:p text:style-name="common-al">Datum: 16 juni 2026</text:p>
            <text:p text:style-name="common-al">Zaaknummer: 1581415</text:p>
            <text:p text:style-name="common-al"/>
            <text:p text:style-name="common-al">
            <text:span text:style-name="nadrukvet">Melding inzien of vragen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6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filmvertoning van documentaire "Samen" op de locatie Bommels Buiten, Ketelsteeg 2B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76</meta:user-defined>
    <meta:user-defined meta:name="OVERHEIDop.GmbID/DC.identifier">gmb-2026-254676</meta:user-defined>
    <meta:user-defined meta:name="OVERHEIDop.versieInformatie"/>
  </office:meta>
</office:document-meta>
</file>