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41 woningen - Karel Doormanstraat 2 t/m 20 (even), 24 t/m 44 (even), 48 t/m 56 (even), Michiel de Ruyterstraat 5 t/m 21 (oneven), Schutsboom 3 t/m 11 (oneven), Schijndel</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text:p>
            <text:p text:style-name="common-al">
            <text:span text:style-name="nadrukvet"> Gegevens</text:span>
          </text:p>
            <text:p text:style-name="common-al"> Omschrijving: verduurzamen van 41 woningen</text:p>
            <text:p text:style-name="common-al"> Locatie: Karel Doormanstraat 2 t/m 20 (even), 24 t/m 44 (even), 48 t/m 56 (even), Michiel de Ruyterstraat 5 t/m 21 (oneven), Schutsboom 3 t/m 11 (oneven), Schijndel</text:p>
            <text:p text:style-name="common-al"> Zaaknummer: OW-2026-25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5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6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71</meta:user-defined>
    <meta:user-defined meta:name="DCTERMS.abstract">Gemeente Meierijstad - omgevingsvergunning - verduurzamen van 41 woningen - Karel Doormanstraat 2 t/m 20 (even), 24 t/m 44 (even), 48 t/m 56 (even), Mich...</meta:user-defined>
    <dc:language>nl</dc:language>
    <meta:user-defined meta:name="OVERHEIDop.locatietype/OVERHEIDop.gebiedsmarkering">Punt</meta:user-defined>
    <meta:user-defined meta:name="DC.title">Gemeente Meierijstad - omgevingsvergunning - verduurzamen van 41 woningen - Karel Doormanstraat 2 t/m 20 (even), 24 t/m 44 (even), 48 t/m 56 (even), Michiel de Ruyterstraat 5 t/m 21 (oneven), Schutsboom 3 t/m 11 (oneven), Schijndel</meta:user-defined>
    <meta:user-defined meta:name="DCTERMS.W3CDTF/DCTERMS.available">2026-06-01</meta:user-defined>
    <meta:user-defined meta:name="DCTERMS.W3CDTF/OVERHEIDop.jaargang">2026</meta:user-defined>
    <meta:user-defined meta:name="OVERHEIDop.publicationIssue">254671</meta:user-defined>
    <meta:user-defined meta:name="OVERHEIDop.GmbID/DC.identifier">gmb-2026-254671</meta:user-defined>
    <meta:user-defined meta:name="OVERHEIDop.versieInformatie"/>
  </office:meta>
</office:document-meta>
</file>