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7 juli 2026 tot en met 17 juli 2026 ter hoogte van, Brahmsstraat 56, 1447R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6 heeft de gemeente een melding ontvangen voor het plaatsen van een container van 7 juli 2026 tot en met 17 juli 2026 ter hoogte van, Brahmsstraat 56, 1447RM Purmerend. De melding is geregistreerd onder zaaknummer Z2026-0000222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6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20</meta:user-defined>
    <meta:user-defined meta:name="DCTERMS.abstract">Betreft: melding op locatie Brahmsstraat thv nr 56, 1447RM Purmerend</meta:user-defined>
    <dc:language>nl</dc:language>
    <meta:user-defined meta:name="OVERHEIDop.locatietype/OVERHEIDop.gebiedsmarkering">Vlak</meta:user-defined>
    <meta:user-defined meta:name="DC.title">Melding plaatsen container van 7 juli 2026 tot en met 17 juli 2026 ter hoogte van, Brahmsstraat 56, 1447RM Purmere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67</meta:user-defined>
    <meta:user-defined meta:name="OVERHEIDop.GmbID/DC.identifier">gmb-2026-254667</meta:user-defined>
    <meta:user-defined meta:name="OVERHEIDop.versieInformatie"/>
  </office:meta>
</office:document-meta>
</file>