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Van Goghloop 2026 op 6 juni 2026 met het startpunt aan Park – Parkstraat – Voirt – Beukenlaan – Boordseweg – Helsestraat - Het Frankrijk – Broek – Broekdijk – Berg – finish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an Goghloop 2026</text:p>
              </text:list-item>
              <text:list-item text:style-override="id1-3-2-1-1-1-2">
                <text:number>-</text:number>
                <text:p text:style-name="al">Verleend aan: LONU Loopgroep Nuenen</text:p>
              </text:list-item>
              <text:list-item text:style-override="id1-3-2-1-1-1-3">
                <text:number>-</text:number>
                <text:p text:style-name="al">Locatie: startpunt Park Nuenen – Parkstraat – Voirt – Beukenlaan – Boordseweg – Helsestraat - Het Frankrijk – Broek – Broekdijk – Berg – finish Park</text:p>
              </text:list-item>
              <text:list-item text:style-override="id1-3-2-1-1-1-4">
                <text:number>-</text:number>
                <text:p text:style-name="al">Datum: 6 juni 2026</text:p>
              </text:list-item>
              <text:list-item text:style-override="id1-3-2-1-1-1-5">
                <text:number>-</text:number>
                <text:p text:style-name="al">Verzenddatum: 26 me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46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an Goghloop 2026 op 6 juni 2026 met het startpunt aan Park – Parkstraat – Voirt – Beukenlaan – Boordseweg – Helsestraat - Het Frankrijk – Broek – Broekdijk – Berg – finish Park te Nuenen</meta:user-defined>
    <meta:user-defined meta:name="DCTERMS.W3CDTF/DCTERMS.available">2026-06-02</meta:user-defined>
    <meta:user-defined meta:name="DCTERMS.W3CDTF/OVERHEIDop.jaargang">2026</meta:user-defined>
    <meta:user-defined meta:name="OVERHEIDop.publicationIssue">254666</meta:user-defined>
    <meta:user-defined meta:name="OVERHEIDop.GmbID/DC.identifier">gmb-2026-254666</meta:user-defined>
    <meta:user-defined meta:name="OVERHEIDop.versieInformatie"/>
  </office:meta>
</office:document-meta>
</file>