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ouwkavel Eikenpage, Waterdael I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Als gevolg van het arrest van de Hoge Raad van 26 november 2021 (ECLI:NL:HR:2021:1778) is de gemeente Someren (hierna: de Gemeente), gehouden om, gelet op het gelijkheidsbeginsel, indien geen selectieprocedure wordt gehouden, kennis te geven van het voornemen tot het aangaan van een overeenkomst waarbij sprake is van de verkoop en levering van onroerende zaken. </text:p>
            <text:p text:style-name="al"/>
            <text:p text:style-name="al">De Gemeente maakt hierbij bekend dat zij voornemens is om over te gaan tot verkoop en levering van (bouw)grond gelegen aan Eikenpage te Someren voor particulier opdrachtgeverschap (hierna: Kopers). De grond betreft het perceel kadastraal bekend gemeente Someren, sectie H, nummer 5013, groot circa 501 m2 (hierna: het Verkochte).</text:p>
            <text:p text:style-name="al"/>
            <text:p text:style-name="al">De Gemeente is van oordeel dat op grond van objectieve, toetsbare en redelijke criteria enkel Koper als huidige gegadigde in aanmerking komt voor de voorgenomen verkoop en levering van het Verkochte.</text:p>
            <text:p text:style-name="al"/>
            <text:p text:style-name="al">Kopers komen als enige serieuze gegadigden in aanmerking omdat de Gemeente van Kopers in het verleden grond heeft aangekocht voor de realisatie van Waterdael III, zijnde het gehele perceel (destijds) kadastraal bekend gemeente Someren, sectie H, nummer 1068, groot 0.01.48 ha en een gedeelte van het perceel (destijds) kadastraal bekend gemeente Someren, sectie H, nummer 2607, groot ca 0.53.08 ha, totaal derhalve 0.54.56 ha. In de met Kopers destijds gesloten aankoopovereenkomst is opgenomen dat de koopsom voor deze gronden, naast een koopprijs, wordt gevormd de waarde van twee bouwkavels van ca 526 m2 en 501 m2 v.o.n. Met deze voorgenomen verkoop wordt derhalve uitvoering gegeven aan de verplichtingen zoals overeengekomen in de (oude) koopovereenkomst. </text:p>
            <text:p text:style-name="al"/>
            <text:p text:style-name="al">Door deze kennisgeving maakt de Gemeente haar voornemen tot verkoop en levering van het Verkochte tijdig voorafgaand aan de verkoop deugdelijk gemotiveerd bekend, zodat een ieder daarvan kennis kan nemen.</text:p>
            <text:p text:style-name="al"/>
            <text:p text:style-name="al">Heeft u bedenkingen tegen deze voorgenomen verkoop en levering, dan dient u binnen 20 kalenderdagen na de datum van deze publicatie een kort geding aanhangig te maken bij de voorzieningenrechter van de rechtbank Oost-Brabant. De 20 dagen termijn betreft een vervaltermijn. Indien binnen deze termijn geen kort geding aanhangig is gemaakt, vervalt het recht om tegen deze voorgenomen verkoop en levering op te 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6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bouwkavel Eikenpage, Waterdael III</meta:user-defined>
    <meta:user-defined meta:name="DCTERMS.W3CDTF/DCTERMS.available">2026-06-01</meta:user-defined>
    <meta:user-defined meta:name="DCTERMS.W3CDTF/OVERHEIDop.jaargang">2026</meta:user-defined>
    <meta:user-defined meta:name="OVERHEIDop.publicationIssue">254662</meta:user-defined>
    <meta:user-defined meta:name="OVERHEIDop.GmbID/DC.identifier">gmb-2026-254662</meta:user-defined>
    <meta:user-defined meta:name="OVERHEIDop.versieInformatie"/>
  </office:meta>
</office:document-meta>
</file>