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waarschriftencommissie Bloem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p 7 juli 2026 behandelt de bezwaarschriftencommissie van de gemeente Bloemendaal de volgende bezwaren:</text:span>
          </text:p>
            <text:p text:style-name="al"/>
          </text:section>
        </text:section>
        <text:section text:name="regeling-sluiting_id1-3-2-3" text:style-name="regeling-sluiting">
          <text:section text:name="slotformulering_id1-3-2-3-1" text:style-name="slotformulering">
            <text:p text:style-name="al">18.30 - 19.00 uur - Het bezwaar tegen het besluit van het college tot het verzoek handhavend op te treden tegen nieuw geplaatste plaatsgebonden kampeermiddelen op camping Vogelenzang aan de Tweede Doodweg 17 te Vogelenzang van 24 maart 2026</text:p>
            <text:p text:style-name="al"/>
            <text:p text:style-name="al">19.00 - 19.30 uur - Het bezwaar tegen het besluit van het college tot het afwijzen van een handhavingsverzoek tegen de nieuw geplaatste vakantiewoningen van MarinaParken op camping Vogelenzang aan de Tweede Doodweg 17 in Vogelenzang van 26 maart 2026</text:p>
            <text:p text:style-name="al"/>
            <text:p text:style-name="al">19.30 - 20.00 uur - Het bezwaar tegen het besluit van het college tot het verlenen van een omgevingsvergunning voor het uitvoeren van werkzaamheden voor 46 (i.p.v. 75) kavels op het adres aan de Tweede Doodweg 17 te Vogelenzang van 30 maart 2026</text:p>
            <text:p text:style-name="al"/>
            <text:p text:style-name="al">
            <text:span text:style-name="nadrukcur">Dit is een voorlopige agenda. Voor meer informatie neemt u contact op met het secretariaat van de bezwaarschriftencommissie via het algemene telefoonnummer van de gemeente Bloemendaal: 023 522 5555. Indien u als toehoorder aanwezig wilt zijn bij de behandeling van een bezwaarschrift op een openbare hoorzitting, neem dan contact op met het secretariaat van de bezwaarschriftencommissie voor de mogelijkheden.</text:span>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46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zwaarschriftencommissie Bloemendaal</meta:user-defined>
    <meta:user-defined meta:name="DCTERMS.W3CDTF/DCTERMS.available">2026-06-01</meta:user-defined>
    <meta:user-defined meta:name="DCTERMS.W3CDTF/OVERHEIDop.jaargang">2026</meta:user-defined>
    <meta:user-defined meta:name="OVERHEIDop.publicationIssue">254661</meta:user-defined>
    <meta:user-defined meta:name="OVERHEIDop.GmbID/DC.identifier">gmb-2026-254661</meta:user-defined>
    <meta:user-defined meta:name="OVERHEIDop.versieInformatie"/>
  </office:meta>
</office:document-meta>
</file>