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uitbreiden van de 1e verdieping op de bestaande aanbouw aan de achterzijde en plaatsen van een extra raamkozijn in de zijgevel, Gerard Doulaan 29, 1181W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mei 2026 een besluit genomen op de aanvraag. De vergunning is aangevraagd voor het uitbreiden van de 1e verdieping op de bestaande aanbouw aan de achterzijde en plaatsen van een extra raamkozijn in de zijgevel op locatie Gerard Doulaan 29, 1181WR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De aanvraag is geregistreerd onder zaaknummer Z2026-00003301.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jul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330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465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5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5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3301</meta:user-defined>
    <meta:user-defined meta:name="DCTERMS.abstract">Betreft:  besluit op locatie Gerard Doulaan 29, 1181WR Amstelveen</meta:user-defined>
    <dc:language>nl</dc:language>
    <meta:user-defined meta:name="OVERHEIDop.locatietype/OVERHEIDop.gebiedsmarkering">Vlak</meta:user-defined>
    <meta:user-defined meta:name="DC.title">Aanvraag vergunning geweigerd voor het uitbreiden van de 1e verdieping op de bestaande aanbouw aan de achterzijde en plaatsen van een extra raamkozijn in de zijgevel, Gerard Doulaan 29, 1181WR Amstelveen</meta:user-defined>
    <meta:user-defined meta:name="DCTERMS.W3CDTF/DCTERMS.available">2026-06-01</meta:user-defined>
    <meta:user-defined meta:name="DCTERMS.W3CDTF/OVERHEIDop.jaargang">2026</meta:user-defined>
    <meta:user-defined meta:name="OVERHEIDop.publicationIssue">254658</meta:user-defined>
    <meta:user-defined meta:name="OVERHEIDop.GmbID/DC.identifier">gmb-2026-254658</meta:user-defined>
    <meta:user-defined meta:name="OVERHEIDop.versieInformatie"/>
  </office:meta>
</office:document-meta>
</file>