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mestsilo, Okkenbroekstraat 40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Okkenbroekstraat 40 8112AZ Nieuw Heeten</text:p>
            <text:p text:style-name="common-al">
            <text:span text:style-name="nadrukvet">Zaakomschrijving:</text:span> het realiseren van een mestsilo</text:p>
            <text:p text:style-name="common-al">
            <text:span text:style-name="nadrukvet">Zaaknummer:</text:span> 0177ESUITE360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0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0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465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77ESUITE360422026</meta:user-defined>
    <meta:user-defined meta:name="DCTERMS.abstract">het realiseren van een mestsilo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mestsilo, Okkenbroekstraat 40 8112AZ Nieuw Hee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52</meta:user-defined>
    <meta:user-defined meta:name="OVERHEIDop.GmbID/DC.identifier">gmb-2026-254652</meta:user-defined>
    <meta:user-defined meta:name="OVERHEIDop.versieInformatie"/>
  </office:meta>
</office:document-meta>
</file>