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Jubileumfeest LSVV 100 jaar, Sportlaan 55, 1722 XJ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ubileumfeest LSVV 100 jaar</text:p>
            <text:p text:style-name="common-al">Datum activiteit: 10 en 13 juni 2026</text:p>
            <text:p text:style-name="common-al">Locatie: Sportlaan 55, 1722 XJ in Zuid-Scharwoude</text:p>
            <text:p text:style-name="common-al">Verzonden op: 28 mei 2026</text:p>
            <text:p text:style-name="common-al">Zaaknummer: 123302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6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3028</meta:user-defined>
    <dc:language>nl</dc:language>
    <meta:user-defined meta:name="OVERHEIDop.locatietype/OVERHEIDop.gebiedsmarkering">Punt</meta:user-defined>
    <meta:user-defined meta:name="DC.title">Kennisgeving besluit op evenementenvergunning Jubileumfeest LSVV 100 jaar, Sportlaan 55, 1722 XJ in Zuid-Scharwoude</meta:user-defined>
    <meta:user-defined meta:name="DCTERMS.W3CDTF/DCTERMS.available">2026-06-01</meta:user-defined>
    <meta:user-defined meta:name="DCTERMS.W3CDTF/OVERHEIDop.jaargang">2026</meta:user-defined>
    <meta:user-defined meta:name="OVERHEIDop.publicationIssue">254649</meta:user-defined>
    <meta:user-defined meta:name="OVERHEIDop.GmbID/DC.identifier">gmb-2026-254649</meta:user-defined>
    <meta:user-defined meta:name="OVERHEIDop.versieInformatie"/>
  </office:meta>
</office:document-meta>
</file>