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oemarkt 2 en Bakkerssteeg 1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de aanvraag beschikking behandelen Omgevingswet voor Koemarkt 2 en Bakkerssteeg 12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entree en de brandscheiding van de bestaande bovenwoning en het toevoegen van een kozijn in de voorgevel</text:p>
              </text:list-item>
            </text:list>
            <text:p text:style-name="common-al">de verzenddatum van de beschikking is 28 mei 2026</text:p>
            <text:p text:style-name="common-al">Zaaknummer: Z2026-000008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6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5</meta:user-defined>
    <meta:user-defined meta:name="DCTERMS.abstract">Betreft:  besluit op locatie Koemarkt 2 en Bakkerssteeg 12 te Purmerend</meta:user-defined>
    <dc:language>nl</dc:language>
    <meta:user-defined meta:name="OVERHEIDop.locatietype/OVERHEIDop.gebiedsmarkering">Vlak</meta:user-defined>
    <meta:user-defined meta:name="DC.title">Toestemming voor het project verbouw woning, Koemarkt 2 en Bakkerssteeg 12 te Purmerend</meta:user-defined>
    <meta:user-defined meta:name="OVERHEIDop.datumEindeReactietermijn">2026-07-09</meta:user-defined>
    <meta:user-defined meta:name="OVERHEIDop.terinzageleggingBG">https://jeleefomgeving.nl/inzien/001801582/f491c063-aa0f-41e9-a41e-3e1cbf6c5bb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47</meta:user-defined>
    <meta:user-defined meta:name="OVERHEIDop.GmbID/DC.identifier">gmb-2026-254647</meta:user-defined>
    <meta:user-defined meta:name="OVERHEIDop.versieInformatie"/>
  </office:meta>
</office:document-meta>
</file>