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de bovenwoning naar twee zelfstandige appartementen, Hogewoerd 130 231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5076</text:p>
            <text:p text:style-name="common-al">
            <text:span text:style-name="nadrukvet">Ingekomen:</text:span> 28-05-2026 07:27</text:p>
            <text:p text:style-name="common-al">
            <text:span text:style-name="nadrukvet">Locatie:</text:span> Hogewoerd 130 231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5076" xlink:type="simple">publicatiesomgevingsvergunningen@leiden.nl</text:a> de volgende gegevens:</text:p>
            <text:p text:style-name="common-al">-het kenmerk van de aanvraag: Z/26/39950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6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5076</meta:user-defined>
    <meta:user-defined meta:name="DCTERMS.abstract">transformeren van de bovenwoning naar twee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eren van de bovenwoning naar twee zelfstandige appartementen, Hogewoerd 130 2311HT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5_GFO_ZAKEN_833696_Samenvatting 000|exb-2026-18822</meta:user-defined>
    <meta:user-defined meta:name="OVERHEIDop.publicationIssue">254644</meta:user-defined>
    <meta:user-defined meta:name="OVERHEIDop.GmbID/DC.identifier">gmb-2026-254644</meta:user-defined>
    <meta:user-defined meta:name="OVERHEIDop.versieInformatie"/>
  </office:meta>
</office:document-meta>
</file>