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omzetten van bedrijf naar wonen en wijzigen voorgevel, Groenedijk 4, 1487 ME Oo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Groenedijk 4, 1487 ME Oost-Graftdijk<text:span text:style-name="nadrukvet">; </text:span>het omzetten van bedrijf naar wonen en wijzigen voorgevel</text:p>
            <text:p text:style-name="common-al">
            
          </text:p>
            <text:p text:style-name="common-al">Datum ontvangst: 06-03-2026</text:p>
            <text:p text:style-name="last-al">Zaaknummer: 000013638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464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4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4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3852</meta:user-defined>
    <dc:language>nl</dc:language>
    <meta:user-defined meta:name="OVERHEIDop.locatietype/OVERHEIDop.gebiedsmarkering">Punt</meta:user-defined>
    <meta:user-defined meta:name="DC.title">Omgevingsvergunning verlenging beslistermijn: het omzetten van bedrijf naar wonen en wijzigen voorgevel, Groenedijk 4, 1487 ME Oost-Graftdijk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642</meta:user-defined>
    <meta:user-defined meta:name="OVERHEIDop.GmbID/DC.identifier">gmb-2026-254642</meta:user-defined>
    <meta:user-defined meta:name="OVERHEIDop.versieInformatie"/>
  </office:meta>
</office:document-meta>
</file>