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container, eco-toilet, aggregaat en bouwhek van 16 juni 2026 tot en met 17 juli 2026 ter hoogte van Vooruitstraat 16, 1441G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eft de gemeente een aanvraag vergunning voor plaatsen container, eco-toilet, aggregaat en bouwhek van 16 juni 2026 tot en met 17 juli 2026 ter hoogte van Vooruitstraat 16, 1441GK Purmerend ontvangen. De aanvraag is geregistreerd onder zaaknummer Z2026-00002197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463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3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3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197</meta:user-defined>
    <meta:user-defined meta:name="DCTERMS.abstract">Betreft: aanvraag op locatie Vooruitstraat thv nr 16, 1441GK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container, eco-toilet, aggregaat en bouwhek van 16 juni 2026 tot en met 17 juli 2026 ter hoogte van Vooruitstraat 16, 1441GK Purmeren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37</meta:user-defined>
    <meta:user-defined meta:name="OVERHEIDop.GmbID/DC.identifier">gmb-2026-254637</meta:user-defined>
    <meta:user-defined meta:name="OVERHEIDop.versieInformatie"/>
  </office:meta>
</office:document-meta>
</file>