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8 me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568 voor maken van een nieuwe gevelopening op locatie Hoge Ham 62, 5104JJ Dongen. De vergunning is toegekend . Het besluit betreft de volgende activiteiten:</text:p>
            <text:p text:style-name="common-al">- maken van een nieuwe gevelope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text:a xlink:href="mailto:info@dongen.nl" xlink:type="simple">info@dongen.n</text:a>l onder vermelding van het zaaknummer. Kunt u niet digitaal reageren, dan kunt u uw reactie ook per post toesturen aan de gemeente Dongen, Postbus 10153, 5100 GE Dongen. Uw bezwaarschrift moet zijn ingediend binnen zes weken na 23 maart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5463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3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63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68</meta:user-defined>
    <meta:user-defined meta:name="DCTERMS.abstract">Hoge Ham 62, 5104JJ Dongen</meta:user-defined>
    <dc:language>nl</dc:language>
    <meta:user-defined meta:name="OVERHEIDop.locatietype/OVERHEIDop.gebiedsmarkering">Vlak</meta:user-defined>
    <meta:user-defined meta:name="DC.title">Besluit op aanvraag beschikking:  28 mei 2026</meta:user-defined>
    <meta:user-defined meta:name="OVERHEIDop.datumEindeReactietermijn">2026-07-09</meta:user-defined>
    <meta:user-defined meta:name="OVERHEIDop.terinzageleggingBG">https://jeleefomgeving.nl/inzien/001325978/e0164788-3e3a-48fb-8140-c1e87dff2f38</meta:user-defined>
    <meta:user-defined meta:name="DCTERMS.W3CDTF/DCTERMS.available">2026-06-01</meta:user-defined>
    <meta:user-defined meta:name="DCTERMS.W3CDTF/OVERHEIDop.jaargang">2026</meta:user-defined>
    <meta:user-defined meta:name="OVERHEIDop.publicationIssue">254636</meta:user-defined>
    <meta:user-defined meta:name="OVERHEIDop.GmbID/DC.identifier">gmb-2026-254636</meta:user-defined>
    <meta:user-defined meta:name="OVERHEIDop.versieInformatie"/>
  </office:meta>
</office:document-meta>
</file>