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22, 9901A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msdelta besloten om de beslistermijn van de aanvraag met zaaknummer Z2026-00001909 voor het verbouwen van het pand t.b.v. winkelfunctie, opslag en 2 appartementen op de locatie Dijkstraat 22, 9901AS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6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09</meta:user-defined>
    <meta:user-defined meta:name="DCTERMS.abstract">Kennisgeving verlenging beslistermijn voor het verbouwen van het pand t.b.v. winkelfunctie, opslag en 2 appartementen op de locatie Dijkstraat 22, 9901AS Appingedam 27 mei 2026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22, 9901AS Apping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634</meta:user-defined>
    <meta:user-defined meta:name="OVERHEIDop.GmbID/DC.identifier">gmb-2026-254634</meta:user-defined>
    <meta:user-defined meta:name="OVERHEIDop.versieInformatie"/>
  </office:meta>
</office:document-meta>
</file>