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een houtopstand op de locatie Plantageweg 108 te Alblasserdam zaaknummer 900364611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llen of doen vellen van een houtopstand op de locatie Plantageweg 108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2 jul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5462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2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2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doen vellen van een houtopstand op de locatie Plantageweg 108 te Alblasserdam zaaknummer 9003646115</meta:user-defined>
    <meta:user-defined meta:name="DCTERMS.W3CDTF/DCTERMS.available">2026-06-01</meta:user-defined>
    <meta:user-defined meta:name="DCTERMS.W3CDTF/OVERHEIDop.jaargang">2026</meta:user-defined>
    <meta:user-defined meta:name="OVERHEIDop.publicationIssue">254628</meta:user-defined>
    <meta:user-defined meta:name="OVERHEIDop.GmbID/DC.identifier">gmb-2026-254628</meta:user-defined>
    <meta:user-defined meta:name="OVERHEIDop.versieInformatie"/>
  </office:meta>
</office:document-meta>
</file>