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een boom, Rubensstraat 3, 5691 EC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een boom, Rubensstraat 3</text:p>
            <text:p text:style-name="common-al">Locatie: Rubensstraat 3 5691 EC Son en Breugel</text:p>
            <text:p text:style-name="common-al">Zaaknummer: 08483667816</text:p>
            <text:p text:style-name="common-al">Datum verleend: 28-05-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462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2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2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3667816</meta:user-defined>
    <meta:user-defined meta:name="DCTERMS.abstract">kappen van een boom, Rubensstraat 3</meta:user-defined>
    <dc:language>nl</dc:language>
    <meta:user-defined meta:name="OVERHEIDop.locatietype/OVERHEIDop.gebiedsmarkering">Vlak</meta:user-defined>
    <meta:user-defined meta:name="DC.title">Gemeente Son en Breugel verleende omgevingsvergunning voor kappen van een boom, Rubensstraat 3, 5691 EC Son en Breugel:</meta:user-defined>
    <meta:user-defined meta:name="DCTERMS.W3CDTF/DCTERMS.available">2026-06-01</meta:user-defined>
    <meta:user-defined meta:name="DCTERMS.W3CDTF/OVERHEIDop.jaargang">2026</meta:user-defined>
    <meta:user-defined meta:name="OVERHEIDop.publicationIssue">254625</meta:user-defined>
    <meta:user-defined meta:name="OVERHEIDop.GmbID/DC.identifier">gmb-2026-254625</meta:user-defined>
    <meta:user-defined meta:name="OVERHEIDop.versieInformatie"/>
  </office:meta>
</office:document-meta>
</file>