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12-dagen regeling) APV art. 4:3, bruiloft, Camminghalaan 30 in Bunn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ublicatiedatum: 1 juni 2026</text:p>
            <text:p text:style-name="al">Locatie: Camminghalaan 30 in Bunnik</text:p>
            <text:p text:style-name="al">Datum en tijdstip: Zaterdag 20 juni 2026 van 12:00 tot 01:00 uur</text:p>
            <text:p text:style-name="al">Zaaknummer: 1439873</text:p>
            <text:p text:style-name="al">Activiteit: bruiloft met aansluitend een feest met versterkte muziek, daarbij dienen ramen en deuren zoveel mogelijk gesloten te blijven. Tijdens het dagprogramma is versterkte muziek buiten toegestaan, mits dit louter als achtergrondmuziek functioneert;</text:p>
            <text:p text:style-name="al">Bestuursorgaan: college van burgemeester en wethouders</text:p>
            <text:p text:style-name="al">Rechtsmiddel: ge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5462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2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Kennisgeving incidentele festiviteit (12-dagen regeling) APV art. 4:3, bruiloft, Camminghalaan 30 in Bunnik</meta:user-defined>
    <meta:user-defined meta:name="DCTERMS.W3CDTF/DCTERMS.available">2026-06-01</meta:user-defined>
    <meta:user-defined meta:name="DCTERMS.W3CDTF/OVERHEIDop.jaargang">2026</meta:user-defined>
    <meta:user-defined meta:name="OVERHEIDop.publicationIssue">254622</meta:user-defined>
    <meta:user-defined meta:name="OVERHEIDop.GmbID/DC.identifier">gmb-2026-254622</meta:user-defined>
    <meta:user-defined meta:name="OVERHEIDop.versieInformatie"/>
  </office:meta>
</office:document-meta>
</file>