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exploiteren van horeca op het Plein en het hebben van een terras, Gorsselseweg 2 7437BE Bathmen, [Bathmen C 2518] Bathmen C 2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6</text:p>
            <text:p text:style-name="common-al">
            <text:span text:style-name="nadrukvet">Locatie:</text:span> Gorsselseweg 2 7437BE Bathmen, [Bathmen C 2518] Bathmen C 2518</text:p>
            <text:p text:style-name="common-al">
            <text:span text:style-name="nadrukvet">Zaakomschrijving:</text:span> het exploiteren van horeca op het Plein en het hebben van een terras</text:p>
            <text:p text:style-name="common-al">
            <text:span text:style-name="nadrukvet">Zaaknummer:</text:span> Z2026-0000181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8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8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461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1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1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1812</meta:user-defined>
    <meta:user-defined meta:name="DCTERMS.abstract">het exploiteren van horeca op het Plein en het hebben van een terras</meta:user-defined>
    <dc:language>nl</dc:language>
    <meta:user-defined meta:name="DC.title">Verleende omgevingsvergunning BOPA, het exploiteren van horeca op het Plein en het hebben van een terras, Gorsselseweg 2 7437BE Bathmen, [Bathmen C 2518] Bathmen C 2518</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821</meta:user-defined>
    <meta:user-defined meta:name="OVERHEIDop.publicationIssue">254619</meta:user-defined>
    <meta:user-defined meta:name="OVERHEIDop.GmbID/DC.identifier">gmb-2026-254619</meta:user-defined>
    <meta:user-defined meta:name="OVERHEIDop.versieInformatie"/>
  </office:meta>
</office:document-meta>
</file>