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Standplaats verzorg-/rustplaats Wandelvereniging "Magnus" Nijmegen 24-07-2026 Koninginnedijk - Baronesstraat, 5361CR Grave (parkeerterrei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 verzorg-/rustplaats Wandelvereniging "Magnus" Nijmegen 24-07-2026</text:p>
              </text:list-item>
              <text:list-item text:style-override="id1-3-2-1-1-2-2">
                <text:number>•</text:number>
                <text:p text:style-name="al">Besluitdatum: 27 mei 2026</text:p>
              </text:list-item>
              <text:list-item text:style-override="id1-3-2-1-1-2-3">
                <text:number>•</text:number>
                <text:p text:style-name="al">Locatie: Koninginnedijk - Baronesstraat, 5361CR Grave (parkeerterrein)</text:p>
              </text:list-item>
              <text:list-item text:style-override="id1-3-2-1-1-2-4">
                <text:number>•</text:number>
                <text:p text:style-name="al">Zaaknummer: Z2026-000021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8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461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1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1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2108</meta:user-defined>
    <meta:user-defined meta:name="DCTERMS.abstract">standplaatsvergunning verleend voor Standplaats verzorg-/rustplaats Wandelvereniging "Magnus" Nijmegen 24-07-2026 Koninginnedijk - Baronesstraat, 5361CR Grave (parkeerterrein) </meta:user-defined>
    <dc:language>nl</dc:language>
    <meta:user-defined meta:name="OVERHEIDop.locatietype/OVERHEIDop.gebiedsmarkering">Vlak</meta:user-defined>
    <meta:user-defined meta:name="DC.title">standplaatsvergunning verleend voor Standplaats verzorg-/rustplaats Wandelvereniging "Magnus" Nijmegen 24-07-2026 Koninginnedijk - Baronesstraat, 5361CR Grave (parkeerterrein)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615</meta:user-defined>
    <meta:user-defined meta:name="OVERHEIDop.GmbID/DC.identifier">gmb-2026-254615</meta:user-defined>
    <meta:user-defined meta:name="OVERHEIDop.versieInformatie"/>
  </office:meta>
</office:document-meta>
</file>