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iendhoeve 36, verleende omgevingsvergunning realiseren dakopbouw met dakkapel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8005 verleend. De gemeente heeft besloten mee te werken aan een (buitenplanse) afwijking van het omgevingsplan voor het realiseren van een dakopbouw met dakkapel aan Tiendhoeve 36, 3992 NM Houten. </text:p>
            <text:p text:style-name="common-al">
            
          </text:p>
            <text:p text:style-name="common-al">De verzenddatum van het besluit is 28 me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6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005</meta:user-defined>
    <dc:language>nl</dc:language>
    <meta:user-defined meta:name="DC.title">Houten, Tiendhoeve 36, verleende omgevingsvergunning realiseren dakopbouw met dakkapel met plan afwijking</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8820</meta:user-defined>
    <meta:user-defined meta:name="OVERHEIDop.publicationIssue">254611</meta:user-defined>
    <meta:user-defined meta:name="OVERHEIDop.GmbID/DC.identifier">gmb-2026-254611</meta:user-defined>
    <meta:user-defined meta:name="OVERHEIDop.versieInformatie"/>
  </office:meta>
</office:document-meta>
</file>